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text-indent="0.4916in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text-indent="0.4916in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6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9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10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11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12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13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14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P15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16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17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20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21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22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23" style:parent-style-name="Fuentedepárrafopredeter.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24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25" style:parent-style-name="Fuentedepárrafopredeter.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27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28" style:parent-style-name="Fuentedepárrafopredeter.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3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4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5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6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7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8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39" style:parent-style-name="Fuentedepárrafopredeter." style:family="text">
      <style:text-properties style:font-name="Book Antiqua" style:font-name-complex="Book Antiqua" text:display="none" fo:font-size="12pt" style:font-size-asian="12pt" style:font-size-complex="12pt"/>
    </style:style>
    <style:style style:name="T40" style:parent-style-name="Fuentedepárrafopredeter." style:family="text">
      <style:text-properties style:font-name="Book Antiqua" style:font-name-complex="Book Antiqua" text:display="none" fo:font-size="12pt" style:font-size-asian="12pt" style:font-size-complex="12pt"/>
    </style:style>
    <style:style style:name="T41" style:parent-style-name="Fuentedepárrafopredeter." style:family="text">
      <style:text-properties style:font-name="Book Antiqua" style:font-name-complex="Book Antiqua" text:display="none" fo:font-size="12pt" style:font-size-asian="12pt" style:font-size-complex="12pt"/>
    </style:style>
    <style:style style:name="P42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43" style:parent-style-name="Standard" style:family="paragraph">
      <style:paragraph-properties fo:text-align="justify" fo:text-indent="0.4916in"/>
      <style:text-properties style:font-name="Book Antiqua" style:font-name-complex="Book Antiqua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="Book Antiqua" style:font-name-complex="Book Antiqua" fo:font-size="12pt" style:font-size-asian="12pt" style:font-size-complex="12pt"/>
    </style:style>
    <style:style style:name="P46" style:parent-style-name="Standard" style:family="paragraph">
      <style:text-properties style:font-name="Book Antiqua" style:font-name-complex="Book Antiqua" fo:font-size="12pt" style:font-size-asian="12pt" style:font-size-complex="12pt"/>
    </style:style>
    <style:style style:name="T47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48" style:parent-style-name="Fuentedepárrafopredeter." style:family="text">
      <style:text-properties style:font-name="Book Antiqua" style:font-name-complex="Book Antiqua" fo:font-size="12pt" style:font-size-asian="12pt" style:font-size-complex="12pt"/>
    </style:style>
    <style:style style:name="T49" style:parent-style-name="Fuentedepárrafopredeter." style:family="text">
      <style:text-properties style:font-name="Book Antiqua" style:font-name-complex="Book Antiqua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ACTA DE JUNTA DE JUECES SECTORIAL ORDINARIA (FAMILIA) DEL PARTIDO JUDICIAL DE VILLENA.</text:p>
      <text:p text:style-name="P4"/>
      <text:p text:style-name="P5">En Villena a 15 de mayo de 2020.</text:p>
      <text:p text:style-name="P6"/>
      <text:p text:style-name="P7"><text:span text:style-name="T8">Siendo la hora señalada -19'00 horas- se procede a la<text:s/></text:span><text:span text:style-name="T9">celebración de la Junta Sectorial de Jueces de Primera Instancia (familia) del Partido Judicial de Villena, ante la petición de aclaración de los acuerdos de esta Junta de 8 y 11 de mayo de 2020 formulada por el Delegado en Villena <text:s/>del Iltre. Colegio de A</text:span><text:span text:style-name="T10">bogados de Alicante, D. José Lobregad Espuch. Comparecen a la misma -la cual tiene lugar por medios telemáticos- la Ilma. Sra. Dª MARÍA JOSÉ SIRVENT TORRES, Juez Decano de Villena y Magistrado titular del Juzgado de Vigilancia Penitenciaria nº3 de la Comun</text:span><text:span text:style-name="T11">idad Valenciana, con sede en este partido judicial, la Iltre. Sra. Dª RAQUEL LILLO PAREDES, Juez titular del Juzgado de Primera Instancia e Instrucción nº1 de Villena, la Ilma. Sra.<text:s/></text:span><text:span text:style-name="T12">Dª FABIOLA CALDERÓN RIVERO, Magistrado titular del Juzgado de Primera Inst</text:span><text:span text:style-name="T13">ancia e Instrucción nº2 de Villena, y la Iltre. Sra.<text:s/></text:span><text:span text:style-name="T14">Dª ROSA MERCEDES MOYA ALCAÑIZ, Juez titular del Juzgado de Primera Instancia e Instrucción nº3 de Villena.</text:span></text:p>
      <text:p text:style-name="P15"/>
      <text:p text:style-name="P16">A continuación, y con arreglo a lo dispuesto en el artículo 170.5 de la LOPJ, se procede al nombramiento de Secretaria de la presente Junta, siendo designada a tales efectos Dª RAQUEL LILLO PAREDES, quien lo acepta.</text:p>
      <text:p text:style-name="P17"/>
      <text:p text:style-name="P18"><text:span text:style-name="T19">A continuación, y tras deliberaciones, por unanimidad de las presentes, <text:s/>y con el fin de reducir la litigiosidad que pueda generarse,</text:span><text:span text:style-name="T20"><text:s/>atendidas las dudas interpretativas expuestas por el Decano del Colegio de Abogados de Villena, se acuerda interpretar el concepto de “adulto responsable” que contiene el artículo 5 de<text:s/></text:span><text:span text:style-name="T21">la Orden SND/370/2020, de 25 de abril, sobre las condiciones en las qu</text:span><text:span text:style-name="T22">e deben desarrollarse los desplazamientos por parte de la población infantil durante la situación de crisis sanitaria ocasionada por el COVID-19</text:span><text:span text:style-name="T23">,<text:s/></text:span><text:span text:style-name="T24">como</text:span><text:span text:style-name="T25"><text:s/>“persona mayor de edad que conviva en el mismo domicilio con el niño o niña actualmente, o bien un emplea</text:span><text:span text:style-name="T26">do de hogar a cargo del menor”<text:s/></text:span><text:span text:style-name="T27">sólo a los efectos de dicha Orden, cuyo objeto principal es la regulación de los paseos diarios, tal como se desprende del contenido del preámbulo de la citada norma, de manera que<text:s/></text:span><text:span text:style-name="T28">no hay impedimento para que las entregas y r</text:span><text:span text:style-name="T29">ecogidas del menor puedan efectuarse en los términos establecidos en la sentencia reguladora del régimen de visitas, ni para que durante la convivencia, aunque sea<text:s/></text:span><text:soft-page-break/><text:span text:style-name="T30">temporal, con el progenitor no custodio (sea en fin de semana o periodos vacacionales) sea e</text:span><text:span text:style-name="T31">ste considerado “adulto responsable” para realizar los paseos diarios a que se refiere el artículo 5 de la citada Orden</text:span><text:span text:style-name="T32"><text:s/>SND/370/2020, de 25 de abril, en la medida que la<text:s/></text:span><text:span text:style-name="T33">Orden SND/399/2020, de 9 de mayo, para la flexibilización de determinadas restriccione</text:span><text:span text:style-name="T34">s de ámbito nacional, establecidas tras la declaración del estado de alarma en aplicación de la fase 1 del Plan para la transición hacia una nueva normalidad,<text:s/></text:span><text:span text:style-name="T35">permite la circulación por la provincia, isla o unidad territorial de referencia a efectos del pr</text:span><text:span text:style-name="T36">oceso de desescalada así como el contacto social de grupos reducidos, incluyendo visitas a familiares (art.7) , siendo además que el artículo <text:s/>7.2 del R.D. 463/2020, de 14 de marzo, en la redacción dada por la Disposición Final primera del <text:s/>R.D 492/2020 de</text:span><text:span text:style-name="T37"><text:s/>24 de abril, establece con carácter general, y sin exigir convivencia, que “</text:span><text:span text:style-name="T38">Los menores de 14 años podrán acompañar a un adulto responsable de su cuidado cuando este realice alguna o algunas de las actividades previstas en el apartado anterior.”</text:span><text:span text:style-name="T39">En el ámbi</text:span><text:span text:style-name="T40">to social, se permite circular por la provincia, isla o unidad territorial de referencia a efectos del proceso de desescaladaEn el ámbito social, se permite circular por la provincia, isla o unidad territorial de referencia a efectos del proceso de desesca</text:span><text:span text:style-name="T41">lada</text:span></text:p>
      <text:p text:style-name="P42"/>
      <text:p text:style-name="P43">Finalmente se acuerda que se proceda a remitir copia de la presente acta tanto a los Iltres. Colegios de Abogados y Procuradores, como al Tribunal Superior de Justicia y a la Oficina de Comunicación de dicho Tribunal. <text:s/>Igualmente, y con la finalidad<text:s/>de que se encuentren debidamente informados de los acuerdos adoptados, se dispone remitir copia del acta a las Fuerzas y Cuerpos de Seguridad del Estado que desempeñan sus funciones en este Partido Judicial, así como a la Policía Local.</text:p>
      <text:p text:style-name="P44"/>
      <text:p text:style-name="P45"><text:tab/>Por todo lo cual,<text:s/>se da por concluida la presente Junta, la cual ha tenido una duración de una hora y media, cuyo acta firman todos los presentes, doy fe.</text:p>
      <text:p text:style-name="P46"/>
      <text:p text:style-name="Standard"><text:span text:style-name="T47"><text:tab/>SECRETARIO DE LA JUNTA</text:span><text:span text:style-name="T48"><text:tab/></text:span><text:span text:style-name="T49"><text:tab/>VB JUEZ DEC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1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Encabezado1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Encabezado1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="Book Antiqua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Encabezado2" style:display-name="Encabezado2" style:family="paragraph" style:parent-style-name="Encabezado1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1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Arial" style:font-name-asian="SimSun, 宋体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A DE JUNTA DE JUECES Y SECRETARIOS DEL PARTIDO JUDICIAL DE CARBALLO</dc:title>
    <meta:initial-creator>33479207Q</meta:initial-creator>
    <dc:creator>Jose Lobregad Espuch</dc:creator>
    <meta:creation-date>2020-05-15T19:38:00Z</meta:creation-date>
    <dc:date>2020-05-15T19:48:00Z</dc:date>
    <meta:template xlink:href="Normal" xlink:type="simple"/>
    <meta:editing-cycles>1</meta:editing-cycles>
    <meta:editing-duration>PT900S</meta:editing-duration>
    <meta:document-statistic meta:page-count="2" meta:paragraph-count="8" meta:word-count="684" meta:character-count="4444" meta:row-count="31" meta:non-whitespace-character-count="3768"/>
  </office:meta>
</office:document-meta>
</file>